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.176cm"/>
      <style:text-properties fo:font-size="11pt" style:font-size-asian="11pt"/>
    </style:style>
    <style:style style:name="P3" style:family="paragraph" style:parent-style-name="Standard">
      <style:paragraph-properties style:line-height-at-least="0.176cm"/>
    </style:style>
    <style:style style:name="P4" style:family="paragraph" style:parent-style-name="Standard">
      <style:paragraph-properties fo:margin-top="0cm" fo:margin-bottom="0.353cm" fo:line-height="150%" fo:text-align="center" style:justify-single-word="false"/>
    </style:style>
    <style:style style:name="P5" style:family="paragraph" style:parent-style-name="Standard">
      <style:paragraph-properties fo:margin-top="0cm" fo:margin-bottom="0.353cm" style:line-height-at-least="0.176cm"/>
      <style:text-properties style:font-name="Calibri" fo:font-size="11pt" style:font-size-asian="11pt" style:font-name-complex="Calibri"/>
    </style:style>
    <style:style style:name="P6" style:family="paragraph" style:parent-style-name="Standard">
      <style:paragraph-properties fo:margin-top="0cm" fo:margin-bottom="0.353cm" style:line-height-at-least="0.176cm"/>
      <style:text-properties fo:font-size="11pt" style:font-size-asian="11pt"/>
    </style:style>
    <style:style style:name="P7" style:family="paragraph" style:parent-style-name="Standard">
      <style:paragraph-properties fo:margin-top="0cm" fo:margin-bottom="0.353cm" fo:line-height="150%"/>
      <style:text-properties fo:font-size="10pt" style:font-size-asian="10pt"/>
    </style:style>
    <style:style style:name="P8" style:family="paragraph" style:parent-style-name="Standard">
      <style:paragraph-properties fo:margin-top="0cm" fo:margin-bottom="0.494cm" fo:text-align="center" style:justify-single-word="false"/>
      <style:text-properties fo:font-size="11pt" fo:font-weight="bold" style:font-size-asian="11pt" style:font-weight-asian="bold"/>
    </style:style>
    <style:style style:name="P9" style:family="paragraph" style:parent-style-name="Normalny_20__28_Web_29_">
      <style:paragraph-properties fo:margin-top="0cm" fo:margin-bottom="0.494cm"/>
    </style:style>
    <style:style style:name="P10" style:family="paragraph" style:parent-style-name="Normalny_20__28_Web_29_">
      <style:paragraph-properties fo:margin-top="0cm" fo:margin-bottom="0.494cm" style:line-height-at-least="0.176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Normalny_20__28_Web_29_">
      <style:paragraph-properties fo:margin-top="0cm" fo:margin-bottom="0.494cm"/>
      <style:text-properties fo:font-size="11pt" style:font-size-asian="11pt" style:font-size-complex="11pt"/>
    </style:style>
    <style:style style:name="P12" style:family="paragraph" style:parent-style-name="Normalny_20__28_Web_29_">
      <style:paragraph-properties fo:margin-top="0cm" fo:margin-bottom="0.494cm">
        <style:tab-stops>
          <style:tab-stop style:position="11.836cm" style:type="center"/>
        </style:tab-stops>
      </style:paragraph-properties>
      <style:text-properties fo:font-size="11pt" style:font-size-asian="11pt" style:font-size-complex="11pt"/>
    </style:style>
    <style:style style:name="P13" style:family="paragraph" style:parent-style-name="Normalny_20__28_Web_29_">
      <style:paragraph-properties fo:margin-top="0cm" fo:margin-bottom="0.494cm"/>
      <style:text-properties fo:font-size="11pt" fo:font-weight="bold" style:font-size-asian="11pt" style:font-weight-asian="bold" style:font-size-complex="11pt" style:font-weight-complex="bold"/>
    </style:style>
    <style:style style:name="P14" style:family="paragraph" style:parent-style-name="Normalny_20__28_Web_29_">
      <style:paragraph-properties fo:margin-top="0cm" fo:margin-bottom="0.494cm">
        <style:tab-stops>
          <style:tab-stop style:position="11.836cm" style:type="center"/>
        </style:tab-stops>
      </style:paragraph-properties>
    </style:style>
    <style:style style:name="P15" style:family="paragraph" style:parent-style-name="Standard">
      <style:paragraph-properties fo:margin-top="0cm" fo:margin-bottom="0.455cm" style:line-height-at-least="0.176cm"/>
      <style:text-properties fo:font-size="11pt" style:font-size-asian="11pt"/>
    </style:style>
    <style:style style:name="P16" style:family="paragraph" style:parent-style-name="Normalny_20__28_Web_29_">
      <style:paragraph-properties fo:margin-left="0cm" fo:margin-right="0.358cm" fo:margin-top="0cm" fo:margin-bottom="0.494cm" fo:text-indent="0cm" style:auto-text-indent="false"/>
      <style:text-properties fo:font-size="11pt" style:font-size-asian="11pt" style:font-size-complex="11pt"/>
    </style:style>
    <style:style style:name="P17" style:family="paragraph" style:parent-style-name="Standard" style:list-style-name="WW8Num1">
      <style:paragraph-properties fo:margin-top="0cm" fo:margin-bottom="0.353cm" style:line-height-at-least="0.176cm"/>
      <style:text-properties fo:font-size="11pt" style:font-size-asian="11pt"/>
    </style:style>
    <style:style style:name="P18" style:family="paragraph" style:parent-style-name="Standard" style:list-style-name="WW8Num1">
      <style:paragraph-properties fo:margin-top="0cm" fo:margin-bottom="0.353cm" style:line-height-at-least="0.176cm"/>
    </style:style>
    <style:style style:name="P19" style:family="paragraph" style:parent-style-name="Standard" style:list-style-name="WW8Num1">
      <style:paragraph-properties fo:margin-left="0.635cm" fo:margin-right="0cm" style:line-height-at-least="0.176cm" fo:text-indent="0cm" style:auto-text-indent="false"/>
      <style:text-properties fo:font-size="11pt" style:font-size-asian="11pt"/>
    </style:style>
    <style:style style:name="P20" style:family="paragraph" style:parent-style-name="Standard" style:list-style-name="WW8Num1">
      <style:paragraph-properties fo:margin-left="1.439cm" fo:margin-right="0cm" style:line-height-at-least="0.176cm" fo:text-indent="-0.635cm" style:auto-text-indent="false"/>
      <style:text-properties fo:font-size="11pt" style:font-size-asian="11pt"/>
    </style:style>
    <style:style style:name="P21" style:family="paragraph" style:parent-style-name="Standard" style:list-style-name="WW8Num1">
      <style:paragraph-properties fo:margin-left="1.439cm" fo:margin-right="0cm" fo:margin-top="0.071cm" fo:margin-bottom="0cm" style:line-height-at-least="0.176cm" fo:keep-together="always" fo:text-indent="-0.635cm" style:auto-text-indent="false" fo:keep-with-next="always"/>
    </style:style>
    <style:style style:name="P22" style:family="paragraph" style:parent-style-name="Normalny_20__28_Web_29_">
      <style:paragraph-properties fo:margin-top="0cm" fo:margin-bottom="0.494cm"/>
      <style:text-properties fo:font-size="11pt" fo:font-weight="bold" style:font-size-asian="11pt" style:font-weight-asian="bold" style:font-size-complex="11pt" style:font-weight-complex="bold"/>
    </style:style>
    <style:style style:name="T1" style:family="text">
      <style:text-properties style:font-name="Times New Roman" fo:font-size="11pt" style:font-size-asian="11pt" style:font-name-complex="Times New Roman" style:font-size-complex="11pt"/>
    </style:style>
    <style:style style:name="T2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3" style:family="text"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name-complex="Times New Roman" style:font-size-complex="11pt" style:font-weight-complex="bold"/>
    </style:style>
    <style:style style:name="T4" style:family="text">
      <style:text-properties fo:font-size="11pt" style:font-size-asian="11pt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1pt" fo:font-weight="bold" style:font-size-asian="11pt" style:font-weight-asian="bold" style:font-size-complex="11pt" style:font-weight-complex="bold"/>
    </style:style>
    <style:style style:name="T7" style:family="text">
      <style:text-properties fo:color="#ff6600" fo:font-size="11pt" fo:font-weight="bold" style:font-size-asian="11pt" style:font-weight-asian="bold" style:font-size-complex="11pt"/>
    </style:style>
    <style:style style:name="T8" style:family="text">
      <style:text-properties fo:color="#ff6600" fo:font-size="11pt" style:font-size-asian="11pt" style:font-size-complex="11pt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size="9pt" style:font-size-asian="9pt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REGULAMIN <text:s/>KONKURSU PLASTYCZNEGO</text:p>
      <text:p text:style-name="P1">"SUPER TATA"</text:p>
      <text:p text:style-name="P1">OGŁOSZONEGO PRZEZ JAROSŁAWSKI OŚRODEK KULTURY I SZTUKI</text:p>
      <text:p text:style-name="P1"/>
      <text:p text:style-name="P10"/>
      <text:p text:style-name="P11">Regulamin Konkursu <text:line-break/>§ 1</text:p>
      <text:p text:style-name="P9"><text:span text:style-name="T5">Niniejszy regulamin określa warunki, na jakich odbywa się konkurs plastyczny <text:s/>pod nazwą „Super tata" przeprowadzany w okresie od <text:s/></text:span><text:span text:style-name="T6">3 czerwca</text:span><text:span text:style-name="T5"> </text:span><text:span text:style-name="T6">do 19 czerwca 2020 r. </text:span><text:span text:style-name="T5">zwanym dalej konkursem.</text:span></text:p>
      <text:p text:style-name="P11">§ 2</text:p>
      <text:p text:style-name="P11">Celem konkursu jest:<text:line-break/><text:line-break/>1. Rozwój umiejętności plastycznych i zaangażowanie dzieci w tworzenie portretu taty.</text:p>
      <text:p text:style-name="P11">2. Pobudzenie kreatywności i zwrócenie uwagi na zagadnienie portretu w malarstwie.</text:p>
      <text:p text:style-name="P11">3. Prezentacja prac plastycznych w albumie utworzonym na FB Jarosławskiego Ośrodka Kultury i Sztuki.</text:p>
      <text:p text:style-name="P11">4. Uhonorowanie święta DNIA OJCA poprzez działalność artystyczną dzieci.</text:p>
      <text:p text:style-name="P12">§ 3 </text:p>
      <text:p text:style-name="P14"><text:span text:style-name="T5">Organizator:</text:span> Jarosławski<text:span text:style-name="T5"> Ośrodek Kultury i Sztuki.</text:span></text:p>
      <text:p text:style-name="P11">§ 4</text:p>
      <text:p text:style-name="P11">1. Nad przebiegiem konkursu będą czuwali pracownicy Jarosławskiego Ośrodka Kultury i Sztuki.</text:p>
      <text:p text:style-name="P11">2. Konkurs adresowany jest do dzieci klas I - VI szkoły podstawowej, wyrażających chęć udziału w konkursie.</text:p>
      <text:p text:style-name="P11">3. Konkurs jest bezpłatny. </text:p>
      <text:p text:style-name="P9"><text:span text:style-name="T5">4. </text:span><text:span text:style-name="T7">Jedna osoba może przesłać tylko jedno zdjęcie pracy</text:span><text:span text:style-name="T8">.</text:span><text:span text:style-name="T6"> (format jpg).<text:line-break/> <text:s text:c="3"/>Prosimy o podanie imienia i nazwiska autora w dolnym, prawym rogu pracy.</text:span></text:p>
      <text:p text:style-name="P13">5. Format pracy A4 lub A3, technika: farby plakatowe, pastele, ołówek, flamastry</text:p>
      <text:p text:style-name="HTML_20_-_20_wstępnie_20_sformatowany"><text:span text:style-name="T5">6.</text:span><text:span text:style-name="T1"> Zdjęcia prac należy przesyłać na adres e-mail:</text:span><text:span text:style-name="T2"> </text:span><text:span text:style-name="T3">supertata.jokis@interia.pl</text:span></text:p>
      <text:p text:style-name="P13"><text:s text:c="6"/>w terminie od 3 do 19 czerwca 2020 r. </text:p>
      <text:p text:style-name="P11">7. Wszystkie nadesłane na konkurs zdjęcia prac zostaną zamieszczone na profilu fb Jarosławskiego Ośrodka Kultury i Sztuki w dniu <text:span text:style-name="T9">23 czerwca 2020 r. </text:span><text:span text:style-name="T10">wraz z <text:s/></text:span>informacją o rozstrzygnięciu konkursu.</text:p>
      <text:p text:style-name="P11">8. O wyborze najlepszych prac zadecyduje komisja artystyczna powołana przez organizatora. <text:line-break/>Organizator w miarę posiadanych środków przyzna nagrody rzeczowe dla autorów najlepszych prac.</text:p>
      <text:p text:style-name="P16">9. Organizator konkursu zastrzega sobie prawo do opublikowania imienia, nazwiska i informacji <text:line-break/>o autorach zdjęć oraz umieszczanie tych informacji w materiałach informacyjnych organizatora. <text:soft-page-break/>Organizator ma prawo do publikacji wszystkich nadesłanych zdjęć na swoich stronach internetowych bez konieczności informowania o publikacji ich autorów.</text:p>
      <text:p text:style-name="P9"><text:span text:style-name="T5">10. Użytkownik zgłaszający swoje zdjęcie do konkursu wyraża zgodę na wykorzystywanie go</text:span> <text:span text:style-name="T5">w celach promocyjnych i marketingowych przez Organizatora konkursu. W przypadku osób niepełnoletnich zgodę na udział w konkursie, wykorzystanie wizerunku wyraża rodzic, opiekun prawny dziecka.</text:span></text:p>
      <text:p text:style-name="P11">11. Serwis Facebook.com udostępnia wyłącznie infrastrukturę, dzięki której możliwa jest organizacja konkursu. Facebook NIE sponsoruje i NIE uczestniczy w organizacji konkursu, a tym samym NIE ponosi odpowiedzialności za jakiekolwiek działania Organizatora i konsekwencje wynikające z przeprowadzenia konkursu na łamach serwisu.</text:p>
      <text:p text:style-name="P11">12. Szczegółowe informacje o konkursie zamieszczone zostaną na stronie Jarosławskiego Ośrodka Kultury i Sztuki. (www.mok-jar.pl)</text:p>
      <text:p text:style-name="P9">13 . Zgłoszenie się do konkursu jest równoznaczne z akceptacją regulaminu oraz treścią klauzuli informacyjnej (treść poniżej).</text:p>
      <text:p text:style-name="P9">14. Organizator zastrzega sobie prawo do wprowadzenia zmian w regulaminie konkursu.</text:p>
      <text:p text:style-name="P9"/>
      <text:p text:style-name="P8">Klauzula informacyjna stosowana po rozpoczęciu stosowania RODO </text:p>
      <text:p text:style-name="P5"/>
      <text:p text:style-name="P6">Informuję, że: </text:p>
      <text:list xml:id="list5722146658804706361" text:style-name="WW8Num1">
        <text:list-item>
          <text:p text:style-name="P17">administratorem danych osobowych jest Jarosławski Ośrodek Kultury i Sztuki z siedzibą w Jarosławiu przy ul. Pl. Mickiewicza 6 <text:s/>zwany dalej Administratorem; Administrator prowadzi operacje przetwarzania danych osobowych,</text:p>
        </text:list-item>
        <text:list-item>
          <text:p text:style-name="P18"><text:span text:style-name="T4">Administrator danych powołał inspektora danych osobowych nadzorującego prawidłowość przetwarzania danych osobowych, z którym można skontaktować się za pośrednictwem <text:s/></text:span><text:line-break/><text:span text:style-name="T4">adresu e-mail: IDO_MokJaroslaw@interia.eu </text:span></text:p>
        </text:list-item>
        <text:list-item>
          <text:p text:style-name="P19">Dane osobowe przetwarzane będą w celu: </text:p>
        </text:list-item>
      </text:list>
      <text:p text:style-name="P2"/>
      <text:p text:style-name="P2">1) Organizacji i przeprowadzenia konkursu „Super tata”. <text:s/></text:p>
      <text:p text:style-name="P2"><text:s/></text:p>
      <text:p text:style-name="P15">2) Informowania uczestników Konkursu o wynikach.</text:p>
      <text:p text:style-name="P15">3) Spełnienia wymogów regulaminowych Konkursu.</text:p>
      <text:p text:style-name="P15">4) Publikacji wizerunku na stronie internetowej oraz innych mediach.</text:p>
      <text:p text:style-name="P2">5) Promocji Konkursu.</text:p>
      <text:p text:style-name="P2"/>
      <text:p text:style-name="P3"/>
      <text:list xml:id="list31354512" text:continue-numbering="true" text:style-name="WW8Num1">
        <text:list-item>
          <text:p text:style-name="P20">Dane osobowe Pani/Pana są przetwarzane przez Administratora Danych Osobowych na podstawie przepisów art. 6 ust. 1 lit. a Ogólnego Rozporządzenia o Ochronie Danych. </text:p>
        </text:list-item>
        <text:list-item>
          <text:p text:style-name="P20">Dane osobowe Pani/Pana są przetwarzane przez Administratora Danych Osobowych przez okres trwania Konkursu, a następnie w celach archiwalnych na czas zgodny z obowiązującymi przepisami, a w przypadku prawnie usprawiedliwionych celów Administratora Danych Osobowych, a także poprzez marketing bezpośredni, do czasu cofnięcia przez Panią/Pana zgody. </text:p>
        </text:list-item>
        <text:list-item>
          <text:p text:style-name="P20">Ma Pani/Pan prawo dostępu do treści swoich danych oraz prawo ich sprostowania, usunięcia lub <text:soft-page-break/>ograniczenia przetwarzania a także prawo wniesienia sprzeciwu wobec przetwarzania. Przysługuje Pani/Panu również prawo do przenoszenia swoich danych. W każdym momencie przetwarzania Pani/Pana danych ma Pani/Pan prawo do wniesienia skargi na działania Administratora Danych Osobowych do organu nadzorczego gdy uzna Pani/Pan, iż przetwarzanie Pani/Pana danych osobowych narusza przepisy dot. ochrony danych osobowych tj. ustawy o ochronie danych osobowych oraz ogólnego rozporządzenia o ochronie danych osobowych dnia 27 kwietnia 2016 r. </text:p>
        </text:list-item>
        <text:list-item>
          <text:p text:style-name="P21"><text:span text:style-name="T4">Podanie przez Panią/Pana danych osobowych jest dobrowolne, jednakże w celu uczestnictwa </text:span><text:line-break/><text:span text:style-name="T4">w konkursie niezbędne.</text:span></text:p>
        </text:list-item>
      </text:list>
      <text:p text:style-name="P7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ny_20__28_Web_29_" style:display-name="Normalny (Web)" style:family="paragraph" style:parent-style-name="Standard">
      <style:paragraph-properties fo:margin-top="0.494cm" fo:margin-bottom="0.494cm"/>
    </style:style>
    <style:style style:name="HTML_20_-_20_wstępnie_20_sformatowany" style:display-name="HTML - wstępnie sformatowany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Numbering_20_Symbols" style:display-name="Numbering Symbols" style:family="text">
      <style:text-properties fo:font-size="12pt" style:font-size-asian="12pt" style:font-size-complex="12pt"/>
    </style:style>
    <style:style style:name="WW8Num1z0" style:family="text">
      <style:text-properties fo:color="#000000" style:font-name="Symbol" fo:font-size="11pt" style:font-size-asian="11pt" style:font-name-complex="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3-16T13:09:07.95</meta:creation-date>
    <dc:date>2020-06-03T11:14:28.43</dc:date>
    <meta:editing-duration>P1DT6H4M3S</meta:editing-duration>
    <meta:editing-cycles>14</meta:editing-cycles>
    <meta:generator>OpenOffice/4.1.6$Win32 OpenOffice.org_project/416m1$Build-9790</meta:generator>
    <meta:print-date>2017-03-16T15:58:06.70</meta:print-date>
    <dc:creator>CEK </dc:creator>
    <meta:document-statistic meta:table-count="0" meta:image-count="0" meta:object-count="0" meta:page-count="3" meta:paragraph-count="43" meta:word-count="667" meta:character-count="5007"/>
  </office:meta>
</office:document-meta>
</file>